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tuinhuis, Kartuizerslaan 2 te Alphen aan den Rijn, V2018/6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rtuizerslaan 2 te Alphen aan den Rijn</text:p>
            <text:p text:style-name="common-al">2408 KJ</text:p>
            <text:p text:style-name="common-al">V2018/656</text:p>
            <text:p text:style-name="common-al">het bouwen van een tuinhuis</text:p>
            <text:p text:style-name="last-al">Datum indiening: 14 okto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3914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91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91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ouwen van een tuinhuis, Kartuizerslaan 2 te Alphen aan den Rijn, V2018/6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914</meta:user-defined>
    <meta:user-defined meta:name="OVERHEIDop.GmbID/DC.identifier">gmb-2018-2239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KJ 2</meta:user-defined>
    <meta:user-defined meta:name="OVERHEIDop.woonplaats">Alphen aan den Rijn</meta:user-defined>
    <meta:user-defined meta:name="OVERHEIDop.straatnaam">Kartuizers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497 458631</meta:user-defined>
    <meta:user-defined meta:name="OVERHEIDop.versieInformatie"/>
  </office:meta>
</office:document-meta>
</file>