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 van een dakkapel aan de achterzijde van de woning, Zilverschoon 56 te Hazerswoude-Dorp, V2018/6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ilverschoon 56 te Hazerswoude-Dorp</text:p>
            <text:p text:style-name="common-al">2391 EM</text:p>
            <text:p text:style-name="common-al">V2018/657</text:p>
            <text:p text:style-name="common-al">het plaatsen  van een dakkapel aan de achterzijde van de woning</text:p>
            <text:p text:style-name="last-al">Datum indiening: 14 okto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3912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912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912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 van een dakkapel aan de achterzijde van de woning, Zilverschoon 56 te Hazerswoude-Dorp, V2018/6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3912</meta:user-defined>
    <meta:user-defined meta:name="OVERHEIDop.GmbID/DC.identifier">gmb-2018-2239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EM 56</meta:user-defined>
    <meta:user-defined meta:name="OVERHEIDop.woonplaats">Hazerswoude-Dorp</meta:user-defined>
    <meta:user-defined meta:name="OVERHEIDop.straatnaam">Zilverschoo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0200 456361</meta:user-defined>
    <meta:user-defined meta:name="OVERHEIDop.versieInformatie"/>
  </office:meta>
</office:document-meta>
</file>