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oudenborch 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21</text:p>
            <text:p text:style-name="common-al">Verleend op 16 oktober 2018</text:p>
            <text:p text:style-name="common-al">het bouwen van een vrijstaande eengezins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391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91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oudenborch 5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911</meta:user-defined>
    <meta:user-defined meta:name="OVERHEIDop.GmbID/DC.identifier">gmb-2018-2239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Coudenborch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6687 409533</meta:user-defined>
    <meta:user-defined meta:name="OVERHEIDop.versieInformatie"/>
  </office:meta>
</office:document-meta>
</file>