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starten van een cafetaria, Marktplein  4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3 december 2017 een Melding Activiteitenbesluit milieubeheer ingediend voor:</text:p>
            <text:p text:style-name="common-al">Status: melding</text:p>
            <text:p text:style-name="common-al">Locatie: Marktplein 4 te Brummen</text:p>
            <text:p text:style-name="common-al">Voor: het starten van een cafetaria</text:p>
            <text:p text:style-name="common-al">Zaakdossier: DOS-2017-106255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februar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39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het starten van een cafetaria, Marktplein  4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391</meta:user-defined>
    <meta:user-defined meta:name="OVERHEIDop.GmbID/DC.identifier">gmb-2018-22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AA 4</meta:user-defined>
    <meta:user-defined meta:name="OVERHEIDop.woonplaats">Brumme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730 455716</meta:user-defined>
    <meta:user-defined meta:name="OVERHEIDop.versieInformatie"/>
  </office:meta>
</office:document-meta>
</file>