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Herkingen, Buitenplaats Herkingen 17b: bouwen tuinkamer, verzenddatum: 09/10/18, referentienummer: Z/18/1505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90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0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0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Herkingen, Buitenplaats Herkingen 17b: bouwen tuinkamer, verzenddatum: 09/10/18, referentienummer: Z/18/1505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07</meta:user-defined>
    <meta:user-defined meta:name="OVERHEIDop.GmbID/DC.identifier">gmb-2018-223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BX 17b</meta:user-defined>
    <meta:user-defined meta:name="OVERHEIDop.woonplaats">Herkingen</meta:user-defined>
    <meta:user-defined meta:name="OVERHEIDop.straatnaam">Buitenplaats Herking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750 414313</meta:user-defined>
    <meta:user-defined meta:name="OVERHEIDop.versieInformatie"/>
  </office:meta>
</office:document-meta>
</file>