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Dreiumme op 15 december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8 oktober 2018 is een evenementenvergunning verleend Kerstmarkt Dreiumme op 15 december 2018 in Warnsveld.</text:p>
            <text:p text:style-name="common-al">De vergunning geldt voor het organiseren van een kerstmarkt in samenwerking met de winkeliers op de Dreiumme, het plaatsen van objecten, het inzamelen van geld/goederen voor een goed doel en het laten horen van onversterkte muzi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9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Dreiumme op 15 december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904</meta:user-defined>
    <meta:user-defined meta:name="OVERHEIDop.GmbID/DC.identifier">gmb-2018-223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9</meta:user-defined>
    <meta:user-defined meta:name="OVERHEIDop.versieInformatie"/>
  </office:meta>
</office:document-meta>
</file>