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anleggen voorbelasting voor een uitvalsweg, Renaissancelaan-Goudse Schouw in Alphen aan den Rijn, V2018/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aissancelaan-Goudse Schouw in Alphen aan den Rijn</text:p>
            <text:p text:style-name="common-al"/>
            <text:p text:style-name="common-al">V2018/658</text:p>
            <text:p text:style-name="common-al">aanleggen voorbelasting voor een uitvalsweg</text:p>
            <text:p text:style-name="last-al">Datum indiening: 15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9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anleggen voorbelasting voor een uitvalsweg, Renaissancelaan-Goudse Schouw in Alphen aan den Rijn, V2018/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99</meta:user-defined>
    <meta:user-defined meta:name="OVERHEIDop.GmbID/DC.identifier">gmb-2018-223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</meta:user-defined>
    <meta:user-defined meta:name="OVERHEIDop.woonplaats">Alphen aan den Rijn</meta:user-defined>
    <meta:user-defined meta:name="OVERHEIDop.straatnaam">Dwars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73 458519</meta:user-defined>
    <meta:user-defined meta:name="OVERHEIDop.versieInformatie"/>
  </office:meta>
</office:document-meta>
</file>