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geitenverblijf, Bentwoudlaan 25 te Benthuizen, V2018/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woudlaan 25 te Benthuizen</text:p>
            <text:p text:style-name="common-al">2731 BS</text:p>
            <text:p text:style-name="common-al">V2018/659</text:p>
            <text:p text:style-name="common-al">het legeliseren van een geitenverblijf</text:p>
            <text:p text:style-name="last-al">Datum indiening: 16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389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een geitenverblijf, Bentwoudlaan 25 te Benthuizen, V2018/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898</meta:user-defined>
    <meta:user-defined meta:name="OVERHEIDop.GmbID/DC.identifier">gmb-2018-223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</meta:user-defined>
    <meta:user-defined meta:name="OVERHEIDop.woonplaats">Benthuizen</meta:user-defined>
    <meta:user-defined meta:name="OVERHEIDop.straatnaam">Bentwoud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270 454299</meta:user-defined>
    <meta:user-defined meta:name="OVERHEIDop.versieInformatie"/>
  </office:meta>
</office:document-meta>
</file>