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oltgensplaat, Weespad 62: bouwen serre/aanbouw en schuur, verzenddatum: 09/10/18, referentienummer: Z/18/15037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89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9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9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oltgensplaat, Weespad 62: bouwen serre/aanbouw en schuur, verzenddatum: 09/10/18, referentienummer: Z/18/1503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896</meta:user-defined>
    <meta:user-defined meta:name="OVERHEIDop.GmbID/DC.identifier">gmb-2018-223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KK 62</meta:user-defined>
    <meta:user-defined meta:name="OVERHEIDop.woonplaats">Ooltgensplaat</meta:user-defined>
    <meta:user-defined meta:name="OVERHEIDop.straatnaam">Wees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006 410956</meta:user-defined>
    <meta:user-defined meta:name="OVERHEIDop.versieInformatie"/>
  </office:meta>
</office:document-meta>
</file>