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d &amp; Breakfast, Raadhuisstraat 271 A te Alphen aan den Rijn, V2018/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271 A te Alphen aan den Rijn</text:p>
            <text:p text:style-name="common-al">2406 AE</text:p>
            <text:p text:style-name="common-al">V2018/661</text:p>
            <text:p text:style-name="common-al">het realiseren van een Bed &amp; Breakfast</text:p>
            <text:p text:style-name="last-al">Datum indiening: 16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Bed &amp; Breakfast, Raadhuisstraat 271 A te Alphen aan den Rijn, V2018/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90</meta:user-defined>
    <meta:user-defined meta:name="OVERHEIDop.GmbID/DC.identifier">gmb-2018-223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E 271a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20 460231</meta:user-defined>
    <meta:user-defined meta:name="OVERHEIDop.versieInformatie"/>
  </office:meta>
</office:document-meta>
</file>