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11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26</text:p>
            <text:p text:style-name="common-al">Verleend op 24 juli 2018</text:p>
            <text:p text:style-name="common-al">het plaatsen van een dakopbouw aan de achterzijde van de won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887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8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8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straat 11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887</meta:user-defined>
    <meta:user-defined meta:name="OVERHEIDop.GmbID/DC.identifier">gmb-2018-223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C 113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610 410148</meta:user-defined>
    <meta:user-defined meta:name="OVERHEIDop.versieInformatie"/>
  </office:meta>
</office:document-meta>
</file>