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Aaboerlaan 26 t/m 40 en 31 t/m 39, Z/18/091864, bouwen 13 woningen,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4 oktober 2018 tot en met 4 december 2018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88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Aaboerlaan 26 t/m 40 en 31 t/m 39, Z/18/091864, bouwen 13 woningen,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83</meta:user-defined>
    <meta:user-defined meta:name="OVERHEIDop.GmbID/DC.identifier">gmb-2018-223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BW</meta:user-defined>
    <meta:user-defined meta:name="OVERHEIDop.woonplaats">Almelo</meta:user-defined>
    <meta:user-defined meta:name="OVERHEIDop.straatnaam">Everlo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81 488833</meta:user-defined>
    <meta:user-defined meta:name="OVERHEIDop.versieInformatie"/>
  </office:meta>
</office:document-meta>
</file>