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siusveen 1,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drie bomen </text:p>
            <text:p text:style-name="common-al">Locatie: Borgesiusveen 1, 9665 AZ te Oude Pekela </text:p>
            <text:p text:style-name="common-al">Datum besluit: 11 oktober  2018</text:p>
            <text:p text:style-name="common-al">Datum verzending:  12 oktober  2018 (zaaknummer 5437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387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rgesiusveen 1,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79</meta:user-defined>
    <meta:user-defined meta:name="OVERHEIDop.GmbID/DC.identifier">gmb-2018-223879</meta:user-defined>
    <meta:user-defined meta:name="OVERHEID.TaxonomieBeleidsagenda/OVERHEID.category">Natuur en milieu | Organisatie en beleid</meta:user-defined>
    <meta:user-defined meta:name="OVERHEIDop.referentienummer">54379</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AZ 1</meta:user-defined>
    <meta:user-defined meta:name="OVERHEIDop.woonplaats">Oude Pekela</meta:user-defined>
    <meta:user-defined meta:name="OVERHEIDop.straatnaam">Borgesiusvee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5580 569256</meta:user-defined>
    <meta:user-defined meta:name="OVERHEIDop.versieInformatie"/>
  </office:meta>
</office:document-meta>
</file>