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is ontheffing (artikel 35 van de Drank- en Horecawet) verleend aan De Gouden Leeuw Berlicum B.V. voor het verstrekken van zwak-alcoholhoudende drank voor gebruik ter plaatse ter gelegenheid van de kermis en braderie op het Mercuriusplein te Berlicum op:</text:p>
            <text:p text:style-name="common-al"> zaterdag 14 september 2019 van 11.00 tot 23.00 uur</text:p>
            <text:p text:style-name="common-al"> zondag 15 september 2019 van 11.00 uur tot 23.00 uur</text:p>
            <text:p text:style-name="common-al"> maandag 16 september 2019 van 10.00 uur tot 23.00 uur</text:p>
            <text:p text:style-name="common-al"> dinsdag 17 september 2019 van 15.00 uur tot 22.00 uur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87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7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7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877</meta:user-defined>
    <meta:user-defined meta:name="OVERHEIDop.GmbID/DC.identifier">gmb-2018-2238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X 45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19 410027</meta:user-defined>
    <meta:user-defined meta:name="OVERHEIDop.versieInformatie"/>
  </office:meta>
</office:document-meta>
</file>