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semgaard fase 3 (1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14 woningen op het perceel <text:span text:style-name="nadrukvet">Bloesemgaard 25, 27, 29, 31, Op de Duif 2, 4, 6, 8, 10, Prinses Amalialaan 24, 26, 28, 30 en 32 te Margraten </text:span>(verzonden d.d. 18 okto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2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387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semgaard fase 3 (1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875</meta:user-defined>
    <meta:user-defined meta:name="OVERHEIDop.GmbID/DC.identifier">gmb-2018-223875</meta:user-defined>
    <meta:user-defined meta:name="OVERHEID.TaxonomieBeleidsagenda/OVERHEID.category">Ruimte en infrastructuur | Organisatie en beleid</meta:user-defined>
    <meta:user-defined meta:name="OVERHEIDop.referentienummer">Z-HZ_WABO-2018-002941</meta:user-defined>
    <meta:user-defined meta:name="DCTERMS.abstract">Bloesemgaard fase 3 (1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HA 9</meta:user-defined>
    <meta:user-defined meta:name="OVERHEIDop.woonplaats">Margraten</meta:user-defined>
    <meta:user-defined meta:name="OVERHEIDop.straatnaam">Bloesemgaard</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965 315005</meta:user-defined>
    <meta:user-defined meta:name="OVERHEIDop.versieInformatie"/>
  </office:meta>
</office:document-meta>
</file>