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Zandstraat 4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van Wouters Odiliapeel B.V. aan de Reigerweg 7 te Odiliapeel een kennisgeving Besluit mobiel breken bouw- en sloopafval hebben ontvangen.</text:p>
            <text:p text:style-name="common-al">Inhoud kennisgeving:            het mobiel breken van in totaal 1.500 ton steenachtige materialen</text:p>
            <text:p text:style-name="common-al">Bronsterkte mobiele breker:  118 dB(A)</text:p>
            <text:p text:style-name="common-al">Kadastrale gegevens:             Gemeente Berlicum, sectie M, nummer 765</text:p>
            <text:p text:style-name="common-al">Postcodegebied:                    5258 TX </text:p>
            <text:p text:style-name="common-al">Datum ingekomen:                21 september 2018 </text:p>
            <text:p text:style-name="common-al"/>
            <text:p text:style-name="common-al">Informatie en procedure</text:p>
            <text:p text:style-name="common-al">De kennisgeving is geldig vanaf 15 oktober 2018 tot uiterlijk 15 januari 2019 en geldt in deze periode gedurende ten hoogste 3 werkdagen.</text:p>
            <text:p text:style-name="common-al">Tegen deze kennisgeving kan geen bezwaar worden gemaakt.</text:p>
            <text:p text:style-name="common-al">De melding met bijbehorende stukken is op afspraak in te zien. Hiervoor kunt u contact opnemen met het team Vergunningen, Toezicht en Handhaving telefoonnummer (073) 553 11 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7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7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7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Zandstraat 4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72</meta:user-defined>
    <meta:user-defined meta:name="OVERHEIDop.GmbID/DC.identifier">gmb-2018-223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X 45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71 408839</meta:user-defined>
    <meta:user-defined meta:name="OVERHEIDop.versieInformatie"/>
  </office:meta>
</office:document-meta>
</file>