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aboerlaan 26 t/m 40 en 31 t/m 39, Z/18/091864, bouwen 13 woningen, 17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387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7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7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aboerlaan 26 t/m 40 en 31 t/m 39, Z/18/091864, bouwen 13 woning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870</meta:user-defined>
    <meta:user-defined meta:name="OVERHEIDop.GmbID/DC.identifier">gmb-2018-223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RJ 61</meta:user-defined>
    <meta:user-defined meta:name="OVERHEIDop.woonplaats">Almelo</meta:user-defined>
    <meta:user-defined meta:name="OVERHEIDop.straatnaam">Aaboer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586 488953</meta:user-defined>
    <meta:user-defined meta:name="OVERHEIDop.versieInformatie"/>
  </office:meta>
</office:document-meta>
</file>