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rit  Langbroekerdijk A 83 a in  Langbroek]</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6566</text:p>
            <text:p text:style-name="common-al">Voor   : uitrit</text:p>
            <text:p text:style-name="common-al">Locatie   : Langbroekerdijk A 83 a (3947 BE) Langbroek</text:p>
            <text:p text:style-name="common-al">Verzenddatum : 23 januari 2018</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31-01-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387</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7</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7</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rit  Langbroekerdijk A 83 a in  Lang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387</meta:user-defined>
    <meta:user-defined meta:name="OVERHEIDop.GmbID/DC.identifier">gmb-2018-22387</meta:user-defined>
    <meta:user-defined meta:name="OVERHEID.TaxonomieBeleidsagenda/OVERHEID.category">Bestuur | Organisatie en beleid</meta:user-defined>
    <meta:user-defined meta:name="OVERHEIDop.referentienummer">2018-048</meta:user-defined>
    <meta:user-defined meta:name="DCTERMS.abstract">Uitrit Langbroekerdijk A 83 a in Langbroek. Gepubliceerd op de gemeentepagina in de Wijkse Courant en 't Groentje d.d. 31-01-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BE 97</meta:user-defined>
    <meta:user-defined meta:name="OVERHEIDop.woonplaats">Langbroek</meta:user-defined>
    <meta:user-defined meta:name="OVERHEIDop.straatnaam">Langbroekerdijk</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471 447053</meta:user-defined>
    <meta:user-defined meta:name="OVERHEIDop.versieInformatie"/>
  </office:meta>
</office:document-meta>
</file>