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.b.v. een kleine zaal verhuur, Hoogeveenseweg 14 A te Hazerswoude-Dorp, V2018/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eveenseweg 14 A te Hazerswoude-Dorp</text:p>
            <text:p text:style-name="common-al">2391 NR</text:p>
            <text:p text:style-name="common-al">V2018/662</text:p>
            <text:p text:style-name="common-al">het afwijken van het bestemmingsplan t.b.v. een kleine zaal verhuur</text:p>
            <text:p text:style-name="last-al">Datum indiening: 16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386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6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6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het bestemmingsplan t.b.v. een kleine zaal verhuur, Hoogeveenseweg 14 A te Hazerswoude-Dorp, V2018/6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863</meta:user-defined>
    <meta:user-defined meta:name="OVERHEIDop.GmbID/DC.identifier">gmb-2018-223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R 14a</meta:user-defined>
    <meta:user-defined meta:name="OVERHEIDop.woonplaats">Hazerswoude-Dorp</meta:user-defined>
    <meta:user-defined meta:name="OVERHEIDop.straatnaam">Hoogeveen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812 454640</meta:user-defined>
    <meta:user-defined meta:name="OVERHEIDop.versieInformatie"/>
  </office:meta>
</office:document-meta>
</file>