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49, Z/18/093507, kappen rode beuk, 15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86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6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6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49, Z/18/093507, kappen rode beuk,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62</meta:user-defined>
    <meta:user-defined meta:name="OVERHEIDop.GmbID/DC.identifier">gmb-2018-22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H 4 24</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28 486031</meta:user-defined>
    <meta:user-defined meta:name="OVERHEIDop.versieInformatie"/>
  </office:meta>
</office:document-meta>
</file>