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twee bomen ( beuken ), Noordeinde 66 te Aarlanderveen, V2018/6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inde 66 te Aarlanderveen</text:p>
            <text:p text:style-name="common-al">2445 XG</text:p>
            <text:p text:style-name="common-al">V2018/663</text:p>
            <text:p text:style-name="common-al">het kappen van twee bomen ( beuken )</text:p>
            <text:p text:style-name="last-al">Datum indiening: 16 okto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3861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6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6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kappen van twee bomen ( beuken ), Noordeinde 66 te Aarlanderveen, V2018/6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861</meta:user-defined>
    <meta:user-defined meta:name="OVERHEIDop.GmbID/DC.identifier">gmb-2018-2238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45XG 66</meta:user-defined>
    <meta:user-defined meta:name="OVERHEIDop.woonplaats">Aarlanderveen</meta:user-defined>
    <meta:user-defined meta:name="OVERHEIDop.straatnaam">Noordein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9729 462191</meta:user-defined>
    <meta:user-defined meta:name="OVERHEIDop.versieInformatie"/>
  </office:meta>
</office:document-meta>
</file>