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 4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vangen van een Romneyloods door een gesloten kaploods</text:p>
            <text:p text:style-name="common-al">Locatie: Doorsneeweg 42, 9663 HJ  Nieuwe Pekela</text:p>
            <text:p text:style-name="last-al">Datum ontvangst: 11 oktober 2018 (zaaknummer 555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386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oorsneeweg 4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60</meta:user-defined>
    <meta:user-defined meta:name="OVERHEIDop.GmbID/DC.identifier">gmb-2018-223860</meta:user-defined>
    <meta:user-defined meta:name="OVERHEID.TaxonomieBeleidsagenda/OVERHEID.category">Huisvesting | Organisatie en beleid</meta:user-defined>
    <meta:user-defined meta:name="OVERHEIDop.referentienummer">55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HJ 42</meta:user-defined>
    <meta:user-defined meta:name="OVERHEIDop.woonplaats">Nieuwe Pekela</meta:user-defined>
    <meta:user-defined meta:name="OVERHEIDop.straatnaam">Doorsnee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568 566106</meta:user-defined>
    <meta:user-defined meta:name="OVERHEIDop.versieInformatie"/>
  </office:meta>
</office:document-meta>
</file>