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edrijfsruimte en een kas, Warmoeskade 3 te Boskoop, V2018/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rmoeskade 3 te Boskoop</text:p>
            <text:p text:style-name="common-al">2771 NE</text:p>
            <text:p text:style-name="common-al">V2018/664</text:p>
            <text:p text:style-name="common-al">het realiseren van een bedrijfsruimte en een kas</text:p>
            <text:p text:style-name="last-al">Datum indiening: 16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385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5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5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een bedrijfsruimte en een kas, Warmoeskade 3 te Boskoop, V2018/6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859</meta:user-defined>
    <meta:user-defined meta:name="OVERHEIDop.GmbID/DC.identifier">gmb-2018-223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E 3</meta:user-defined>
    <meta:user-defined meta:name="OVERHEIDop.woonplaats">Boskoop</meta:user-defined>
    <meta:user-defined meta:name="OVERHEIDop.straatnaam">Warmoes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309 454572</meta:user-defined>
    <meta:user-defined meta:name="OVERHEIDop.versieInformatie"/>
  </office:meta>
</office:document-meta>
</file>