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's-Molenaarsweg 49 te Alphen aan den Rijn, V2018/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s-Molenaarsweg 49 te Alphen aan den Rijn</text:p>
            <text:p text:style-name="common-al">2401 LM</text:p>
            <text:p text:style-name="common-al">V2018/665</text:p>
            <text:p text:style-name="common-al">het plaatsen van een dakkapel op het voorgeveldakvlak</text:p>
            <text:p text:style-name="last-al">Datum indiening: 16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5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's-Molenaarsweg 49 te Alphen aan den Rijn, V2018/6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58</meta:user-defined>
    <meta:user-defined meta:name="OVERHEIDop.GmbID/DC.identifier">gmb-2018-223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M 49</meta:user-defined>
    <meta:user-defined meta:name="OVERHEIDop.woonplaats">Alphen aan den Rijn</meta:user-defined>
    <meta:user-defined meta:name="OVERHEIDop.straatnaam">'s-Molenaar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13 461950</meta:user-defined>
    <meta:user-defined meta:name="OVERHEIDop.versieInformatie"/>
  </office:meta>
</office:document-meta>
</file>