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funderingsherstel, Burg. Colijnstraat 16 A te Boskoop, V2018/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Colijnstraat 16 A te Boskoop</text:p>
            <text:p text:style-name="common-al">2771 GD</text:p>
            <text:p text:style-name="common-al">V2018/576</text:p>
            <text:p text:style-name="common-al">funderingsherstel</text:p>
            <text:p text:style-name="last-al">Datum indiening: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funderingsherstel, Burg. Colijnstraat 16 A te Boskoop, V2018/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52</meta:user-defined>
    <meta:user-defined meta:name="OVERHEIDop.GmbID/DC.identifier">gmb-2018-223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D 16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63 454307</meta:user-defined>
    <meta:user-defined meta:name="OVERHEIDop.versieInformatie"/>
  </office:meta>
</office:document-meta>
</file>