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mzetten van de woning van agrarisch naar plattelandswoning, Ringdijk 3 te Hazerswoude-Dorp, V2018/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 te Hazerswoude-Dorp</text:p>
            <text:p text:style-name="common-al">2391 HZ</text:p>
            <text:p text:style-name="common-al">V2018/667</text:p>
            <text:p text:style-name="common-al">het omzetten van de woning van agrarisch naar plattelandswoning</text:p>
            <text:p text:style-name="last-al">Datum indiening: 17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omzetten van de woning van agrarisch naar plattelandswoning, Ringdijk 3 te Hazerswoude-Dorp, V2018/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50</meta:user-defined>
    <meta:user-defined meta:name="OVERHEIDop.GmbID/DC.identifier">gmb-2018-22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886 457639</meta:user-defined>
    <meta:user-defined meta:name="OVERHEIDop.versieInformatie"/>
  </office:meta>
</office:document-meta>
</file>