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van een dakopbouw, Gentiaan 5 te Boskoop, V2018/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tiaan 5 te Boskoop</text:p>
            <text:p text:style-name="common-al">2771 SL</text:p>
            <text:p text:style-name="common-al">V2018/668</text:p>
            <text:p text:style-name="common-al">realiseren  van een dakopbouw.</text:p>
            <text:p text:style-name="last-al">Datum indiening: 17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84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van een dakopbouw, Gentiaan 5 te Boskoop, V2018/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48</meta:user-defined>
    <meta:user-defined meta:name="OVERHEIDop.GmbID/DC.identifier">gmb-2018-223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SL 5</meta:user-defined>
    <meta:user-defined meta:name="OVERHEIDop.woonplaats">Boskoop</meta:user-defined>
    <meta:user-defined meta:name="OVERHEIDop.straatnaam">Genti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27 454031</meta:user-defined>
    <meta:user-defined meta:name="OVERHEIDop.versieInformatie"/>
  </office:meta>
</office:document-meta>
</file>