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einweg 1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leinweg 144A, 3083EP, vervangen van een buis aan wand, buiten achterzijde, t.b.v. afvoer van lucht van ventilatiesysteem (aanvraagdatum 11-10-2018, dossiernummer OMV.18.10.0018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84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4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4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einweg 14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843</meta:user-defined>
    <meta:user-defined meta:name="OVERHEIDop.GmbID/DC.identifier">gmb-2018-223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EP 144a</meta:user-defined>
    <meta:user-defined meta:name="OVERHEIDop.woonplaats">Rotterdam</meta:user-defined>
    <meta:user-defined meta:name="OVERHEIDop.straatnaam">Plei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50 433981</meta:user-defined>
    <meta:user-defined meta:name="OVERHEIDop.versieInformatie"/>
  </office:meta>
</office:document-meta>
</file>