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kappen) - Middelharnis, Juliana van Stolberglaan 15: kappen 2 bomen, verzenddatum: 10/10/18, referentienummer: Z/18/150744</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3842</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842</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842</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kappen) - Middelharnis, Juliana van Stolberglaan 15: kappen 2 bomen, verzenddatum: 10/10/18, referentienummer: Z/18/15074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3842</meta:user-defined>
    <meta:user-defined meta:name="OVERHEIDop.GmbID/DC.identifier">gmb-2018-2238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GL 15</meta:user-defined>
    <meta:user-defined meta:name="OVERHEIDop.woonplaats">Middelharnis</meta:user-defined>
    <meta:user-defined meta:name="OVERHEIDop.straatnaam">Juliana van Stolberglaa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335 419421</meta:user-defined>
    <meta:user-defined meta:name="OVERHEIDop.versieInformatie"/>
  </office:meta>
</office:document-meta>
</file>