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•    Bedrijvenpark Twente N 92, Z/18/094075, realiseren gesloten bronsysteem (OB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384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4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4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•    Bedrijvenpark Twente N 92, Z/18/094075, realiseren gesloten bronsysteem (OB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841</meta:user-defined>
    <meta:user-defined meta:name="OVERHEIDop.GmbID/DC.identifier">gmb-2018-223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S 95</meta:user-defined>
    <meta:user-defined meta:name="OVERHEIDop.woonplaats">Almelo</meta:user-defined>
    <meta:user-defined meta:name="OVERHEIDop.straatnaam">Bedrijvenpark Twente Noor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7943 489382</meta:user-defined>
    <meta:user-defined meta:name="OVERHEIDop.versieInformatie"/>
  </office:meta>
</office:document-meta>
</file>