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Cor Kieboomplein 1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Cor Kieboomplein 100, 3077MK, realiseren van 3 horeca-units van een deel van de bestaande retail. Realiseren 3 nieuwe gevelentrees (aanvraagdatum 11-10-2018, dossiernummer OMV.18.10.00194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23835</text:span><text:line-break/><text:date style:data-style-name="dag" text:fixed="true" text:date-value="2018-10-22"/><text:line-break/><text:date style:data-style-name="jaar" text:fixed="true" text:date-value="2018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835</text:span><text:date style:data-style-name="nicedate" text:fixed="true" text:date-value="2018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835</text:span><text:date style:data-style-name="nicedate" text:fixed="true" text:date-value="2018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Cor Kieboomplein 10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2</meta:user-defined>
    <meta:user-defined meta:name="OVERHEIDop.publicationIssue">223835</meta:user-defined>
    <meta:user-defined meta:name="OVERHEIDop.GmbID/DC.identifier">gmb-2018-2238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77MK 100</meta:user-defined>
    <meta:user-defined meta:name="OVERHEIDop.woonplaats">Rotterdam</meta:user-defined>
    <meta:user-defined meta:name="OVERHEIDop.straatnaam">Cor Kieboomplein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5717 434598</meta:user-defined>
    <meta:user-defined meta:name="OVERHEIDop.versieInformatie"/>
  </office:meta>
</office:document-meta>
</file>