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ktstraat tegenover no 56,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 (noodkap)</text:p>
            <text:p text:style-name="common-al">Locatie: Marktstraat tegenover no 56 te Veendam </text:p>
            <text:p text:style-name="common-al">Datum besluit: 21 september 2018 </text:p>
            <text:p text:style-name="common-al">Datum verzending: 11 oktober 2018 (zaaknummer 55072)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23830</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30</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30</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arktstraat tegenover no 56,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830</meta:user-defined>
    <meta:user-defined meta:name="OVERHEIDop.GmbID/DC.identifier">gmb-2018-223830</meta:user-defined>
    <meta:user-defined meta:name="OVERHEID.TaxonomieBeleidsagenda/OVERHEID.category">Natuur en milieu | Organisatie en beleid</meta:user-defined>
    <meta:user-defined meta:name="OVERHEIDop.referentienummer">55072</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EL 56</meta:user-defined>
    <meta:user-defined meta:name="OVERHEIDop.woonplaats">Veendam</meta:user-defined>
    <meta:user-defined meta:name="OVERHEIDop.straatnaam">Marktstraat</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951 570219</meta:user-defined>
    <meta:user-defined meta:name="OVERHEIDop.versieInformatie"/>
  </office:meta>
</office:document-meta>
</file>