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ntrum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acht bomen </text:p>
            <text:p text:style-name="common-al">Locatie: centrum Veendam ( het Veenlustplein en omgeving) </text:p>
            <text:p text:style-name="common-al">Datum besluit: 11 oktober 2018 </text:p>
            <text:p text:style-name="common-al">Datum verzending:  15 oktober 2018 (zaaknummer 5021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382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2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2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entrum Veendam,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27</meta:user-defined>
    <meta:user-defined meta:name="OVERHEIDop.GmbID/DC.identifier">gmb-2018-223827</meta:user-defined>
    <meta:user-defined meta:name="OVERHEID.TaxonomieBeleidsagenda/OVERHEID.category">Natuur en milieu | Organisatie en beleid</meta:user-defined>
    <meta:user-defined meta:name="OVERHEIDop.referentienummer">5021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Veenlust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912 569737</meta:user-defined>
    <meta:user-defined meta:name="OVERHEIDop.versieInformatie"/>
  </office:meta>
</office:document-meta>
</file>