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5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2 oktober 2018</text:p>
            <text:p text:style-name="common-al">Voor: het plaatsen van een windmolen</text:p>
            <text:p text:style-name="common-al">Locatie: Borgercompagnie 156, 9631 TL  Borgercompagnie</text:p>
            <text:p text:style-name="common-al">Datum besluit: 12 oktober 2018 (zaaknummer 545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382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2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2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compagnie 156,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23</meta:user-defined>
    <meta:user-defined meta:name="OVERHEIDop.GmbID/DC.identifier">gmb-2018-223823</meta:user-defined>
    <meta:user-defined meta:name="OVERHEID.TaxonomieBeleidsagenda/OVERHEID.category">Ruimte en infrastructuur | Organisatie en beleid</meta:user-defined>
    <meta:user-defined meta:name="OVERHEIDop.referentienummer">5459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TL 156</meta:user-defined>
    <meta:user-defined meta:name="OVERHEIDop.woonplaats">Borgercompagnie</meta:user-defined>
    <meta:user-defined meta:name="OVERHEIDop.straatnaam">Borgercompagni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1031 570598</meta:user-defined>
    <meta:user-defined meta:name="OVERHEIDop.versieInformatie"/>
  </office:meta>
</office:document-meta>
</file>