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171, 4708 KT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060</text:span></text:p>
            <text:p text:style-name="tussenkopcur">Publicatiedatum : <text:span text:style-name="nadrukvet">2-2-2018</text:span></text:p>
            <text:p text:style-name="tussenkopcur">Datum aanvraag : 24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82</meta:user-defined>
    <meta:user-defined meta:name="OVERHEIDop.GmbID/DC.identifier">gmb-2018-22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T 171</meta:user-defined>
    <meta:user-defined meta:name="OVERHEIDop.woonplaats">Roosendaa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65 391711</meta:user-defined>
    <meta:user-defined meta:name="OVERHEIDop.versieInformatie"/>
  </office:meta>
</office:document-meta>
</file>