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nabij nummer 3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elsiusstraat nabij nummer 32</text:span>
            <text:span text:style-name="nadrukvet">, </text:span>
            <text:span text:style-name="nadrukvet">Wijchen</text:span>
            <text:span text:style-name="nadrukvet">, </text:span>
            <text:span text:style-name="nadrukvet">het </text:span>
            <text:span text:style-name="nadrukvet">starten</text:span>
            <text:span text:style-name="nadrukvet"> van het bedrijf</text:span>
            <text:span text:style-name="nadrukvet"> Gelden Equipment EU</text:span>
            <text:span text:style-name="nadrukvet"> B.V.</text:span>
            <text:span text:style-name="nadrukvet">, </text:span>
            <text:span text:style-name="nadrukvet">verzonden op </text:span>
            <text:span text:style-name="nadrukvet">11 </text:span>
            <text:span text:style-name="nadrukvet">okto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elsiusstraat nabij nummer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19</meta:user-defined>
    <meta:user-defined meta:name="OVERHEIDop.GmbID/DC.identifier">gmb-2018-223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