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1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Bijsterhuizen</text:span>
            <text:span text:style-name="nadrukvet"> 2511</text:span>
            <text:span text:style-name="nadrukvet">, 6604 L</text:span>
            <text:span text:style-name="nadrukvet">M </text:span>
            <text:span text:style-name="nadrukvet">Wijchen</text:span>
            <text:span text:style-name="nadrukvet">, </text:span>
            <text:span text:style-name="nadrukvet">het </text:span>
            <text:span text:style-name="nadrukvet">starten</text:span>
            <text:span text:style-name="nadrukvet"> van het bedrijf A</text:span>
            <text:span text:style-name="nadrukvet">lfa</text:span>
            <text:span text:style-name="nadrukvet"> Laval</text:span>
            <text:span text:style-name="nadrukvet"> Nijmegen B.V.</text:span>
            <text:span text:style-name="nadrukvet">, </text:span>
            <text:span text:style-name="nadrukvet">verzonden op </text:span>
            <text:span text:style-name="nadrukvet">9 okto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38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25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07</meta:user-defined>
    <meta:user-defined meta:name="OVERHEIDop.GmbID/DC.identifier">gmb-2018-2238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M</meta:user-defined>
    <meta:user-defined meta:name="OVERHEIDop.woonplaats">Wijchen</meta:user-defined>
    <meta:user-defined meta:name="OVERHEIDop.straatnaam">Bijsterhuizen|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66 426670</meta:user-defined>
    <meta:user-defined meta:name="OVERHEIDop.versieInformatie"/>
  </office:meta>
</office:document-meta>
</file>