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Westwijkplei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78</text:span>
          </text:p>
            <text:p text:style-name="common-al">Gemeente Amstelveen heeft op 18 oktober 2018 een besluit genomen op de aanvraag geluidhinder ontheffing voor Bouwwerkzaamheden van 1 november t/m 4 november 2018. De locatie is Westwijkplein 90 i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80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Westwijkplein 9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05</meta:user-defined>
    <meta:user-defined meta:name="OVERHEIDop.GmbID/DC.identifier">gmb-2018-22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