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Regeling tot  intrekking van de subsidieregeling Cross-Over Fund Innovations for Peace and  Justice, Den Haa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Den Haag,</text:p>
            <text:p text:style-name="al"/>
            <text:p text:style-name="al">
            <text:span text:style-name="nadrukcur">o</text:span>
            <text:span text:style-name="nadrukcur">verwegende dat:</text:span>
          </text:p>
            <text:p text:style-name="al"/>
            <text:list text:style-name="id1-3-2-2-1-6">
              <text:list-item text:style-override="id1-3-2-2-1-6-1">
                <text:number>-</text:number>
                <text:p text:style-name="al">gelet op artikel 5 van de Algemene subsidieverordening; </text:p>
              </text:list-item>
              <text:list-item text:style-override="id1-3-2-2-1-6-2">
                <text:number>-</text:number>
                <text:p text:style-name="al">de huidige subsidieregeling 2018 is vastgesteld met een eerstvolgende deadline op 5 januari 2018;</text:p>
              </text:list-item>
            </text:list>
            <text:list text:style-name="id1-3-2-2-1-7">
              <text:list-item text:style-override="id1-3-2-2-1-7-1">
                <text:number>-</text:number>
                <text:p text:style-name="al">het actualiseren van de subsidieregeling en de positionering ervan ten opzichte van The Hague Humanity Hub meer tijd nodig heeft waardoor deze deadline in het gedrang komt. </text:p>
              </text:list-item>
            </text:list>
            <text:p text:style-name="al"/>
            <text:p text:style-name="al">besluit:</text:p>
            <text:p text:style-name="al"/>
            <text:p text:style-name="al">vast te stellen de navolgende Regeling tot intrekking van de Subsidieregeling Cross-Over Fund Innovations for Peace and Justice, Den Haag 2017: </text:p>
            <text:p text:style-name="al"/>
            <text:p text:style-name="al">
            <text:span text:style-name="nadrukvet">Subsidieregeling Cross-Over Fund Innovations for Peace and Justice, Den Haag 2017</text:span>
          </text:p>
            <text:p text:style-name="al"/>
          </text:section>
          <text:section text:name="artikel_id1-3-2-2-2" text:style-name="artikel">
            <text:p text:style-name="artikel_kop_titel"><text:span text:style-name="artikel_kop_label">Artikel</text:span> <text:span text:style-name="artikel_kop_nr">I</text:span> </text:p>
            <text:p text:style-name="al">De Subsidieregeling Cross-Over Fund Innovations for Peace and Justice, Den Haag 2017 wordt ingetrokken. </text:p>
            <text:p text:style-name="al"/>
          </text:section>
          <text:section text:name="artikel_id1-3-2-2-3" text:style-name="artikel">
            <text:p text:style-name="artikel_kop_titel"><text:span text:style-name="artikel_kop_label">Artikel</text:span> <text:span text:style-name="artikel_kop_nr">II</text:span> </text:p>
            <text:p text:style-name="al">Deze regeling treedt in werking met ingang van de dag na de datum van uitgifte van het Gemeenteblad waarin zij wordt geplaatst.</text:p>
            <text:p text:style-name="al"/>
            <text:p text:style-name="al">Den Haag, 19 december 2017</text:p>
            <text:p text:style-name="al">Het college van burgemeester en wethouders,</text:p>
            <text:p text:style-name="al"/>
            <text:p text:style-name="al">de secretaris</text:p>
            <text:p text:style-name="al">Koen de Snoo</text:p>
            <text:p text:style-name="al"/>
            <text:p text:style-name="al">de burgemeester,</text:p>
            <text:p text:style-name="al">Pauline Krikke</text:p>
            <text:p text:style-name="al"/>
            <text:p text:style-name="al"/>
          </text:section>
        </text:section>
        <text:section text:name="nota-toelichting_id1-3-2-3" text:style-name="nota-toelichting">
          <text:p text:style-name="kop_level0">Toelichting</text:p>
          <text:p text:style-name="al"/>
          <text:p text:style-name="al">Op 6 december 2016 is in het College de Subsidieregeling Cross-Over Fund Innovations for Peace and Justice, Den Haag 2017 (RIS295824) vastgesteld. De subsidieregeling heeft als doel de innovatiekracht en onderlinge samenwerking tussen partners die gelieerd zijn aan The Hague Humanity Hub (de Hub) te stimuleren. De subsidieregeling streeft naar het leggen van actieve links met de Hub. De huidige ontwikkelingen rondom de Hub en de nog nader te bepalen link tussen de subsidieregeling en de Hub zorgen er voor dat de huidige subsidieregeling niet meer actueel is.</text:p>
          <text:p text:style-name="al"/>
          <text:p text:style-name="al">Omdat in de huidige subsidieregeling is vastgesteld dat de eerstvolgende deadline voor 2018 is vastgelegd op 5 januari 2018, maar het actualiseren van de subsidieregeling en de positionering ervan ten opzicht van de Hub tijd nodig heeft, komt die deadline in het gedrang. </text:p>
          <text:p text:style-name="al"/>
          <text:p text:style-name="al">Om de positionering van de subsidieregeling ten opzichte van de Hub te kunnen optimaliseren en te voorkomen dat de subsidieregeling niet haar volle potentie en impact benut, is het voorstel om deze regeling in te trekken, en na actualisatie een nieuwe regeling vast te stellen in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8</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t  intrekking van de subsidieregeling Cross-Over Fund Innovations for Peace and  Justice, Den Haa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238</meta:user-defined>
    <meta:user-defined meta:name="OVERHEIDop.GmbID/DC.identifier">gmb-2018-2238</meta:user-defined>
    <meta:user-defined meta:name="OVERHEID.TaxonomieBeleidsagenda/OVERHEID.category">Financiën | Organisatie en beleid</meta:user-defined>
    <meta:user-defined meta:name="OVERHEID.Gemeente/DC.spatial">'s-Gravenhage</meta:user-defined>
    <meta:user-defined meta:name="OVERHEIDop.referentienummer">RIS 298761  DSO/2017.1181</meta:user-defined>
    <meta:user-defined meta:name="DCTERMS.alternative">Regeling tot intrekking van de subsidieregeling Cross-Over Fund Innovations for Peace and Justice, Den Haag 2017</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versieInformatie"/>
  </office:meta>
</office:document-meta>
</file>