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9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vier bomen</text:p>
            <text:p text:style-name="common-al">Locatie: Zuidwending 98, 9644 XM  Veendam</text:p>
            <text:p text:style-name="last-al">Datum ontvangst: 13 oktober 2018 (zaaknummer 556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9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 98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95</meta:user-defined>
    <meta:user-defined meta:name="OVERHEIDop.GmbID/DC.identifier">gmb-2018-223795</meta:user-defined>
    <meta:user-defined meta:name="OVERHEID.TaxonomieBeleidsagenda/OVERHEID.category">Natuur en milieu | Organisatie en beleid</meta:user-defined>
    <meta:user-defined meta:name="OVERHEIDop.referentienummer">55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M 98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9136 568745</meta:user-defined>
    <meta:user-defined meta:name="OVERHEIDop.versieInformatie"/>
  </office:meta>
</office:document-meta>
</file>