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aat 4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oen van Prinstererstraat 42B, 3038RK, de functie van het pand te wijzigen van industrie functie naar woonfunctie. ( datum besluit 17-10-2018, dossiernummer OMV.18.07.0066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79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9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9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 van Prinstererstraat 4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792</meta:user-defined>
    <meta:user-defined meta:name="OVERHEIDop.GmbID/DC.identifier">gmb-2018-22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RK 42a 02</meta:user-defined>
    <meta:user-defined meta:name="OVERHEIDop.woonplaats">Rotterdam</meta:user-defined>
    <meta:user-defined meta:name="OVERHEIDop.straatnaam">Groen van Prinster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73 438831</meta:user-defined>
    <meta:user-defined meta:name="OVERHEIDop.versieInformatie"/>
  </office:meta>
</office:document-meta>
</file>