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verleende omgevingsvergunning voor het renoveren van een schuur voor het gebruik tot galerie(bouwen, monumnet) Faunastraat 12 Boven-Leewen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3791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791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verleende omgevingsvergunning voor het renoveren van een schuur voor het gebruik tot galerie(bouwen, monumnet) Faunastraat 12 Boven-Leewen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791</meta:user-defined>
    <meta:user-defined meta:name="OVERHEIDop.GmbID/DC.identifier">gmb-2018-22379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AZ</meta:user-defined>
    <meta:user-defined meta:name="OVERHEIDop.woonplaats">Boven-Leeuwen</meta:user-defined>
    <meta:user-defined meta:name="OVERHEIDop.straatnaam">Fauna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6913 433465</meta:user-defined>
    <meta:user-defined meta:name="OVERHEIDop.versieInformatie"/>
  </office:meta>
</office:document-meta>
</file>