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aanleg in-/uitrit) - Stellendam, Deltahaven 25: plaatsen schuifpoort een aanleg in-/uitrit, ontvangstdatum: 14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78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aanleg in-/uitrit) - Stellendam, Deltahaven 25: plaatsen schuifpoort een aanleg in-/uitrit, ontvangstdatum: 14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89</meta:user-defined>
    <meta:user-defined meta:name="OVERHEIDop.GmbID/DC.identifier">gmb-2018-223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25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182 426480</meta:user-defined>
    <meta:user-defined meta:name="OVERHEIDop.versieInformatie"/>
  </office:meta>
</office:document-meta>
</file>