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tijdelijk plaatsen van een stacaravan </text:p>
            <text:p text:style-name="common-al">Locatie: Zuidwending 6, 9644 XK te Veendam </text:p>
            <text:p text:style-name="last-al">Datum ontvangst: 9 oktober 2018 (zaaknummer 5514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378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8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8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wending 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83</meta:user-defined>
    <meta:user-defined meta:name="OVERHEIDop.GmbID/DC.identifier">gmb-2018-223783</meta:user-defined>
    <meta:user-defined meta:name="OVERHEID.TaxonomieBeleidsagenda/OVERHEID.category">Huisvesting | Organisatie en beleid</meta:user-defined>
    <meta:user-defined meta:name="OVERHEIDop.referentienummer">55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K 6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7425 568723</meta:user-defined>
    <meta:user-defined meta:name="OVERHEIDop.versieInformatie"/>
  </office:meta>
</office:document-meta>
</file>