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monumenten) - Ouddorp, Groenedijk 62: verplaatsen antenne-installatie, ontvangstdatum: 12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77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7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7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monumenten) - Ouddorp, Groenedijk 62: verplaatsen antenne-installatie, ontvangstdatum: 12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773</meta:user-defined>
    <meta:user-defined meta:name="OVERHEIDop.GmbID/DC.identifier">gmb-2018-223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B 62</meta:user-defined>
    <meta:user-defined meta:name="OVERHEIDop.woonplaats">Ouddorp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084 425862</meta:user-defined>
    <meta:user-defined meta:name="OVERHEIDop.versieInformatie"/>
  </office:meta>
</office:document-meta>
</file>