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7, 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17,  Hoogkarspel</text:p>
            <text:p text:style-name="common-al">Voor: het uitbreiden van een bedrijfsruimte  </text:p>
            <text:p text:style-name="common-al">Datum verzonden: 18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76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17, 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765</meta:user-defined>
    <meta:user-defined meta:name="OVERHEIDop.GmbID/DC.identifier">gmb-2018-22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17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46 522540</meta:user-defined>
    <meta:user-defined meta:name="OVERHEIDop.versieInformatie"/>
  </office:meta>
</office:document-meta>
</file>