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Middelharnis, Oostdijk 11: wijziging gebruik woning, ontvangstdatum: 1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76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Middelharnis, Oostdijk 11: wijziging gebruik woning, ontvangstdatum: 1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62</meta:user-defined>
    <meta:user-defined meta:name="OVERHEIDop.GmbID/DC.identifier">gmb-2018-22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N 11</meta:user-defined>
    <meta:user-defined meta:name="OVERHEIDop.woonplaats">Middelharnis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15 419696</meta:user-defined>
    <meta:user-defined meta:name="OVERHEIDop.versieInformatie"/>
  </office:meta>
</office:document-meta>
</file>