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voor het plaatsen van een dam met 6 duikers (werken aanlegwerkzamheden, bouwen), van Heemstraweg, Perceel:WML00M00281,i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75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voor het plaatsen van een dam met 6 duikers (werken aanlegwerkzamheden, bouwen), van Heemstraweg, Perceel:WML00M00281,i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759</meta:user-defined>
    <meta:user-defined meta:name="OVERHEIDop.GmbID/DC.identifier">gmb-2018-223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</meta:user-defined>
    <meta:user-defined meta:name="OVERHEIDop.woonplaats">Wa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45 432157</meta:user-defined>
    <meta:user-defined meta:name="OVERHEIDop.versieInformatie"/>
  </office:meta>
</office:document-meta>
</file>