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planologische afwijking) - Ouddorp, Wilhelminaweg 14: realiseren bed en breakfast, ontvangstdatum: 11/10/18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23758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758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758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planologische afwijking) - Ouddorp, Wilhelminaweg 14: realiseren bed en breakfast, ontvangstdatum: 11/10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3758</meta:user-defined>
    <meta:user-defined meta:name="OVERHEIDop.GmbID/DC.identifier">gmb-2018-2237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BW 14</meta:user-defined>
    <meta:user-defined meta:name="OVERHEIDop.woonplaats">Ouddorp</meta:user-defined>
    <meta:user-defined meta:name="OVERHEIDop.straatnaam">Wilhelmina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4833 425971</meta:user-defined>
    <meta:user-defined meta:name="OVERHEIDop.versieInformatie"/>
  </office:meta>
</office:document-meta>
</file>