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erfscheiding en realiseren uitrit op het perceel Lange Weide 23 te Oude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18 een besluit genomen op de aanvraag met zaaknummer 2018-HZ-0434 voor een omgevingsvergunning voor het vervangen van de erfscheiding en realiseren uitrit op locatie Lange Weide 23 te Ouden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3757</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57</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57</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vangen van de erfscheiding en realiseren uitrit op het perceel Lange Weide 23 te Oudendij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3757</meta:user-defined>
    <meta:user-defined meta:name="OVERHEIDop.GmbID/DC.identifier">gmb-2018-223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DK 1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6513 512834</meta:user-defined>
    <meta:user-defined meta:name="OVERHEIDop.versieInformatie"/>
  </office:meta>
</office:document-meta>
</file>